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in" fo:margin-right="-0.4583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otoreceptors in the retina (such as cones) have special channels that are open to Na+ in the dark. When light hits photoreceptors, these special channels close. What can you conclude from this? </text:p>
      <text:p text:style-name="Standard">a) Photoreceptors depolarize to light. </text:p>
      <text:p text:style-name="Standard">b) Photoreceptors hyperpolarize to light. </text:p>
      <text:p text:style-name="Standard">c) Photoreceptor voltage does not change in the presence of light.</text:p>
      <text:p text:style-name="Standard">d) None of the above</text:p>
      <text:p text:style-name="Standard"/>
      <text:p text:style-name="P1">What happens in a photoreceptor cell (a rod, for example) in response to a light stimulus?</text:p>
      <text:p text:style-name="Standard">a) rod membrane depolarizes because Na+ channels open as a result of a decrease in second messenger cGMP</text:p>
      <text:p text:style-name="P2">b) rod membrane hyperpolarizes because K+ channels open as a result of a decrease in second</text:p>
      <text:p text:style-name="P2">messenger cGMP</text:p>
      <text:p text:style-name="Standard">c) rod membrane hyperpolarizes because Na+ channels close as a result of a decrease in second messenger cGMP</text:p>
      <text:p text:style-name="Standard">d) rod membrane depolarize because K+ channels close as a result of a increase in second messenger cGMP</text:p>
      <text:p text:style-name="Standard"/>
      <text:p text:style-name="P1">A difference between rods and cones is:</text:p>
      <text:p text:style-name="Standard">a) Rods hyperpolarize to light, while cones depolarize to light</text:p>
      <text:p text:style-name="Standard">b) Rods are much larger than Cones, and more numerous.</text:p>
      <text:p text:style-name="Standard">c) Cones and rods use different types of opsins</text:p>
      <text:p text:style-name="Standard">d) The total volume of all Cones is smaller than that of Rods</text:p>
      <text:p text:style-name="Standard"/>
      <text:p text:style-name="P1">To approximate an ideal OpAmp, all OpAmps should:</text:p>
      <text:p text:style-name="Standard"/>
      <text:p text:style-name="Standard">a) have almost infinite positive open loop gain</text:p>
      <text:p text:style-name="Standard">b) have almost infinite negative open loop gain</text:p>
      <text:p text:style-name="Standard">c) have almost infinite positive output drift</text:p>
      <text:p text:style-name="Standard">d) have almost infinite negative output drift</text:p>
      <text:p text:style-name="Standard"/>
      <text:p text:style-name="P1">Normal OpAmps all approximate an ideal OpAmp. An Ideal OpAmp:</text:p>
      <text:p text:style-name="Standard"/>
      <text:p text:style-name="Standard">I <text:tab/>Has infinite positive open loop gain</text:p>
      <text:p text:style-name="Standard">II<text:tab/>Has zero open loop gain</text:p>
      <text:p text:style-name="Standard">III <text:tab/>Is an IC</text:p>
      <text:p text:style-name="Standard">IV<text:tab/>Has zero output drift</text:p>
      <text:p text:style-name="Standard">V<text:tab/>Has output drift of -1</text:p>
      <text:p text:style-name="Standard"/>
      <text:p text:style-name="Standard">a) I,III,V</text:p>
      <text:p text:style-name="Standard">b) II,III,V</text:p>
      <text:p text:style-name="Standard">c) II,V</text:p>
      <text:p text:style-name="Standard">d) I,IV</text:p>
      <text:p text:style-name="Standard"/>
      <text:p text:style-name="P1">A difference between the 741 OpAmp and the K2-W OpAmp is:</text:p>
      <text:p text:style-name="Standard"/>
      <text:p text:style-name="Standard">a) the 741 has a large negative open loop gain while the K2-W has a large positive open loop gain</text:p>
      <text:p text:style-name="Standard">b) the 741 is an IC while the K2-W is n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8543in" fo:margin-right="0.93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1T10:28:16.62</meta:creation-date>
    <meta:document-statistic meta:table-count="0" meta:image-count="0" meta:object-count="0" meta:page-count="1" meta:paragraph-count="34" meta:word-count="321" meta:character-count="1787"/>
    <dc:date>2009-11-21T10:31:11.51</dc:date>
    <meta:editing-duration>PT00H02M57S</meta:editing-duration>
    <meta:editing-cycles>1</meta:editing-cycles>
    <meta:generator>OpenOffice.org/3.0$Win32 OpenOffice.org_project/300m15$Build-9379</meta:generator>
  </office:meta>
</office:document-meta>
</file>