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4.274cm"/>
    </style:style>
    <style:style style:name="gr3" style:family="graphic" style:parent-style-name="standard">
      <style:graphic-properties draw:stroke="none" draw:fill="none" fo:min-height="7.756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fo:min-height="13.609cm"/>
    </style:style>
    <style:style style:name="pr7" style:family="presentation" style:parent-style-name="Default-subtitle">
      <style:graphic-properties draw:stroke="none" draw:fill="none" fo:min-height="0.455cm"/>
    </style:style>
    <style:style style:name="P1" style:family="paragraph">
      <style:text-properties fo:font-size="48pt" style:text-underline-style="solid" style:text-underline-width="auto" style:text-underline-color="font-color" style:font-size-asian="48pt" style:font-size-complex="48pt"/>
    </style:style>
    <style:style style:name="P2" style:family="paragraph">
      <style:paragraph-properties fo:text-align="justify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paragraph-properties fo:text-align="justify"/>
      <style:text-properties fo:font-size="28pt" style:font-size-asian="28pt" style:font-size-complex="28pt"/>
    </style:style>
    <style:style style:name="P8" style:family="paragraph">
      <style:text-properties fo:font-size="40pt" style:font-size-asian="40pt" style:font-size-complex="40pt"/>
    </style:style>
    <style:style style:name="T1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008000" fo:font-size="44pt" style:text-underline-style="solid" style:text-underline-width="auto" style:text-underline-color="font-color" style:font-size-asian="44pt" style:font-size-complex="44pt"/>
    </style:style>
    <style:style style:name="T7" style:family="text">
      <style:text-properties style:use-window-font-color="true" fo:font-size="44pt" style:font-size-asian="44pt" style:font-size-complex="44pt"/>
    </style:style>
    <style:style style:name="T8" style:family="text">
      <style:text-properties style:use-window-font-color="true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11.5pt" style:font-size-asian="11.5pt" style:font-size-complex="6.5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44pt" fo:font-style="italic" style:font-size-asian="44pt" style:font-style-asian="italic" style:font-size-complex="4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Your Bag of Tricks</text:span>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2">Constraint Propagation</text:span><text:span text:style-name="T2"><text:line-break/></text:span><text:line-break/></text:p>
              </text:list-item>
              <text:list-item>
                <text:p><text:span text:style-name="T2">Logic</text:span></text:p>
                <text:list>
                  <text:list-item>
                    <text:p><text:span text:style-name="T3">Mutual Exclusion</text:span><text:span text:style-name="T3"><text:tab/></text:span></text:p>
                  </text:list-item>
                  <text:list-item>
                    <text:p><text:span text:style-name="T3">Trichoto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473cm" svg:x="1.4cm" svg:y="0.854cm" presentation:class="title" presentation:user-transformed="true">
          <draw:text-box>
            <text:p>Constraint Propagation is used in <text:span text:style-name="T4">Machine Vision</text:span></text:p>
          </draw:text-box>
        </draw:frame>
        <draw:frame presentation:style-name="pr2" draw:text-style-name="P2" draw:layer="layout" svg:width="25.199cm" svg:height="14.688cm" svg:x="1.4cm" svg:y="4.914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3">Interprets Line Drawings</text:span></text:p>
                <text:list>
                  <text:list-item>
                    <text:p><text:span text:style-name="T5">Start with most Constrained First</text:span></text:p>
                  </text:list-item>
                </text:list>
                <text:p><text:line-break/><text:line-break/><text:line-break/></text:p>
              </text:list-item>
              <text:list-item>
                <text:p><text:span text:style-name="T5"><text:a xlink:href="http://www.youtube.com/watch?v=AcDVVnyRk8Y">David Waltz's Constraint Demonstration</text:a>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3.473cm" svg:x="1.4cm" svg:y="0.854cm" presentation:class="title" presentation:user-transformed="true">
          <draw:text-box>
            <text:p>Constraint Propagation Can <text:span text:style-name="T4">Work for You on Tests</text:span></text:p>
          </draw:text-box>
        </draw:frame>
        <draw:frame presentation:style-name="pr2" draw:text-style-name="P3" draw:layer="layout" svg:width="27.305cm" svg:height="13.609cm" svg:x="0cm" svg:y="4.914cm" presentation:class="outline" presentation:user-transformed="true">
          <draw:text-box>
            <text:list text:style-name="L2">
              <text:list-item>
                <text:p text:style-name="P3"><text:span text:style-name="T2">Symbolic instead of Graphic</text:span></text:p>
                <text:p text:style-name="P3"><text:span text:style-name="T2"/></text:p>
                <text:list>
                  <text:list-item>
                    <text:p><text:span text:style-name="T3">Nodes == Questions</text:span></text:p>
                  </text:list-item>
                  <text:list-item>
                    <text:p><text:span text:style-name="T3">Lines Connect `Related' Questions</text:span></text:p>
                  </text:list-item>
                  <text:list-item>
                    <text:p><text:span text:style-name="T3">Constraints == Structure of Questions + Base Knowled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Where to Start?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3">Start with most constrained first</text:span></text:p>
                <text:list>
                  <text:list-item>
                    <text:p><text:span text:style-name="T3">The most constrained pieces are ______?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Where to Start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Start with most constrained first.</text:span></text:p>
                <text:list>
                  <text:list-item>
                    <text:p><text:span text:style-name="T3">The most constrained pieces are:</text:span><text:span text:style-name="T3"><text:line-break/></text:span><text:span text:style-name="T3"><text:tab/></text:span><text:span text:style-name="T3"><text:tab/></text:span><text:span text:style-name="T3"> </text:span><text:span text:style-name="T6">Problem Text</text:span><text:span text:style-name="T7">!</text:span></text:p>
                    <text:p><text:span text:style-name="T8"/></text:p>
                  </text:list-item>
                </text:list>
              </text:list-item>
              <text:list-item>
                <text:p><text:span text:style-name="T7">Group Questions that are `similar' togeth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1" draw:layer="layout" svg:width="25.199cm" svg:height="3.507cm" svg:x="1.4cm" svg:y="0.837cm" presentation:class="title">
          <draw:text-box>
            <text:p>Text Example</text:p>
          </draw:text-box>
        </draw:frame>
        <draw:frame presentation:style-name="pr6" draw:layer="layout" svg:width="25.199cm" svg:height="13.981cm" svg:x="1.4cm" svg:y="4.853cm" presentation:class="subtitle" presentation:user-transformed="true">
          <draw:text-box>
            <text:p><text:span text:style-name="T9">Photoreceptors in the retina have special channels that are open to Na+ in the dark. When light hits photoreceptors, these special channels close. What can you conclude from this? </text:span></text:p>
            <text:p><text:span text:style-name="T10">a) Photoreceptors depolarize to light. </text:span></text:p>
            <text:p><text:span text:style-name="T10">b) Photoreceptors hyperpolarize to light. </text:span></text:p>
            <text:p><text:span text:style-name="T10">c) Photoreceptor voltage does not change in the presence of light. </text:span></text:p>
            <text:p><text:span text:style-name="T10">d) None of the above 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*from OCW 9.01 exam 1, Fall 200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layer="layout" svg:width="25.199cm" svg:height="3.473cm" svg:x="1.4cm" svg:y="0.854cm" presentation:class="title" presentation:user-transformed="true">
          <draw:text-box>
            <text:p>Question Structure – Multiple Choice!</text:p>
          </draw:text-box>
        </draw:frame>
        <draw:frame presentation:style-name="pr2" draw:text-style-name="P4" draw:layer="layout" svg:width="25.199cm" svg:height="13.609cm" svg:x="1.4cm" svg:y="4.914cm" presentation:class="outline">
          <draw:text-box>
            <text:list text:style-name="L2">
              <text:list-header>
                <text:p text:style-name="P4"><text:span text:style-name="T5"/></text:p>
              </text:list-header>
              <text:list-item>
                <text:p text:style-name="P4"><text:span text:style-name="T5">After essay prompts, Multiple Choice questions are <text:s/>the most constrained</text:span></text:p>
                <text:p text:style-name="P4"><text:span text:style-name="T5"/></text:p>
              </text:list-item>
              <text:list-item>
                <text:p text:style-name="P4"><text:span text:style-name="T5">Logic – Trichotomy/Dichotomy</text:span></text:p>
              </text:list-item>
              <text:list-item>
                <text:p text:style-name="P4"><text:span text:style-name="T5">Mutual Exclusion</text:span></text:p>
              </text:list-item>
              <text:list-item>
                <text:p text:style-name="P4"><text:span text:style-name="T5">Short Circu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draw:style-name="gr2" draw:text-style-name="P5" draw:layer="layout" svg:width="27.305cm" svg:height="10.24cm" svg:x="0.635cm" svg:y="4.445cm">
          <draw:text-box>
            <text:p text:style-name="P5"><text:span text:style-name="T11">Photoreceptors in the retina have special channels that are open to Na+ in the dark. When light hits photoreceptors, these special channels close. What can you conclude from this? </text:span></text:p>
            <text:p text:style-name="P5"><text:span text:style-name="T12">a) Photoreceptors depolarize to light. </text:span></text:p>
            <text:p text:style-name="P5"><text:span text:style-name="T12">b) Photoreceptors hyperpolarize to light. </text:span></text:p>
            <text:p text:style-name="P5"><text:span text:style-name="T12">c) Photoreceptor voltage does not change in the presence of light. </text:span></text:p>
            <text:p text:style-name="P5"><text:span text:style-name="T12">d) None of the above</text:span></text:p>
          </draw:text-box>
        </draw:frame>
        <draw:frame presentation:style-name="pr7" draw:layer="layout" svg:width="8.757cm" svg:height="0.455cm" svg:x="14.103cm" svg:y="19.865cm">
          <draw:text-box>
            <text:p><text:span text:style-name="T10">*from OCW 9.01 exam 1 &amp; 2, Fall 2004</text:span></text:p>
          </draw:text-box>
        </draw:frame>
        <draw:frame presentation:style-name="pr4" draw:text-style-name="P6" draw:layer="layout" svg:width="25.199cm" svg:height="3.256cm" svg:x="1.4cm" svg:y="0.962cm" presentation:class="title">
          <draw:text-box>
            <text:p text:style-name="P6"><text:span text:style-name="T4">Propagation Examp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4" draw:text-style-name="P6" draw:layer="layout" svg:width="25.199cm" svg:height="3.256cm" svg:x="1.4cm" svg:y="0.962cm" presentation:class="title">
          <draw:text-box>
            <text:p text:style-name="P6"><text:span text:style-name="T4">Propagation Example</text:span></text:p>
          </draw:text-box>
        </draw:frame>
        <draw:frame draw:style-name="gr3" draw:text-style-name="P5" draw:layer="layout" svg:width="25.948cm" svg:height="14.904cm" svg:x="0.722cm" svg:y="4.146cm">
          <draw:text-box>
            <text:p text:style-name="P7"><text:span text:style-name="T11">What happens in a photoreceptor cell (a rod, for example) in response to a light stimulus?</text:span></text:p>
            <text:p text:style-name="P7"><text:span text:style-name="T11"/></text:p>
            <text:p text:style-name="P5"><text:span text:style-name="T13">a) rod membrane depolarizes because Na+ channels open as a result of a decrease in second messenger cGMP</text:span></text:p>
            <text:p text:style-name="P5"><text:span text:style-name="T13"/></text:p>
            <text:p text:style-name="P5"><text:span text:style-name="T13">b) rod membrane hyperpolarizes because K+ channels open as a result of a decrease in second messenger cGMP</text:span></text:p>
            <text:p text:style-name="P5"><text:span text:style-name="T13"/></text:p>
            <text:p text:style-name="P5"><text:span text:style-name="T13">c) rod membrane hyperpolarizes because Na+ channels close as a result of a decrease in second messenger cGMP</text:span></text:p>
            <text:p text:style-name="P5"><text:span text:style-name="T13"/></text:p>
            <text:p text:style-name="P5"><text:span text:style-name="T13">d) rod membrane depolarize because K+ channels close as a result of a increase in second messenger cGM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6" draw:layer="layout" svg:width="25.199cm" svg:height="3.507cm" svg:x="1.4cm" svg:y="0.837cm" presentation:class="title">
          <draw:text-box>
            <text:p text:style-name="P6"><text:span text:style-name="T4">“</text:span><text:span text:style-name="T4">Other” Multiple Choice</text:span></text:p>
          </draw:text-box>
        </draw:frame>
        <draw:frame presentation:style-name="pr2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I &amp; II, III &amp; II, II &amp; I</text:span></text:p>
              </text:list-item>
              <text:list-item>
                <text:p><text:span text:style-name="T3">Weaker, more complicated Constraints</text:span></text:p>
              </text:list-item>
              <text:list-item>
                <text:p><text:span text:style-name="T3">Pay Attention to what's Missing – any less than 2^</text:span><text:span text:style-name="T14">n</text:span><text:span text:style-name="T3"> choices, where </text:span><text:span text:style-name="T14">n</text:span><text:span text:style-name="T3"> is the number of statements, gives a structural constrai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M3" style:family="graphic">
      <style:paragraph-properties style:line-height-at-least="0.746cm" style:text-autospace="none"/>
    </style:style>
    <style:style style:name="CM5" style:family="graphic">
      <style:paragraph-properties style:text-autospace="none"/>
    </style:style>
    <style:style style:name="CM10" style:family="graphic">
      <style:paragraph-properties style:line-height-at-least="0.746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1T01:52:44.26</meta:creation-date>
    <meta:editing-duration>PT07H17M44S</meta:editing-duration>
    <meta:editing-cycles>10</meta:editing-cycles>
    <dc:date>2009-11-21T09:25:42.76</dc:date>
    <meta:generator>OpenOffice.org/3.0$Win32 OpenOffice.org_project/300m15$Build-9379</meta:generator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