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8pt" style:font-size-asian="88pt" style:font-size-complex="88pt"/>
    </style:style>
    <style:style style:name="P5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FACE ART</text:p>
      <text:p text:style-name="P2">Princess Parties</text:p>
      <text:p text:style-name="P2">Monster Parties</text:p>
      <text:p text:style-name="P2">Butterfly Parties</text:p>
      <text:p text:style-name="P2">Clown Parties</text:p>
      <text:p text:style-name="P2">Halloween Parties, Etc.</text:p>
      <text:p text:style-name="P1"/>
      <text:p text:style-name="P5">Parties made to order!</text:p>
      <text:p text:style-name="P3">Book your special day now!</text:p>
      <text:p text:style-name="P1"/>
      <text:p text:style-name="P1">Call Judy @ 214-418-4706</text:p>
      <text:p text:style-name="P1">or Email Judyates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Redmon</meta:initial-creator>
    <meta:creation-date>2012-04-12T20:43:46.49</meta:creation-date>
    <meta:printed-by>Robert Redmon</meta:printed-by>
    <meta:print-date>2012-04-12T21:19:41.93</meta:print-date>
    <dc:date>2012-04-12T21:23:13.98</dc:date>
    <dc:creator>Robert Redmon</dc:creator>
    <meta:editing-duration>PT9M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29" meta:character-count="191"/>
  </office:meta>
</office:document-meta>
</file>