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empus Sans ITC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Rockwell Extra Bold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Rockwell Extra Bold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Rockwell Extra Bold" fo:font-size="18pt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FACE ART</text:p>
      <text:p text:style-name="P1">PARTY IDEAS</text:p>
      <text:p text:style-name="P5"/>
      <text:p text:style-name="P6"><text:span text:style-name="T4">PARTIES AT YOUR PLACE!</text:span></text:p>
      <text:p text:style-name="P7"><text:span text:style-name="T2">CUSTOM MADE PARTY IDEAS</text:span></text:p>
      <text:p text:style-name="Standard"/>
      <text:p text:style-name="P4">BOY PARTIES:</text:p>
      <text:p text:style-name="Standard">MONSTER</text:p>
      <text:p text:style-name="Standard">SUPER HEROES</text:p>
      <text:p text:style-name="Standard">TIGER/CATS</text:p>
      <text:p text:style-name="Standard">ARMY/MARINE CAMO</text:p>
      <text:p text:style-name="Standard">ANGRY BIRDS</text:p>
      <text:p text:style-name="Standard">COWBOYS AND INDIANS</text:p>
      <text:p text:style-name="Standard">FOOTBALL</text:p>
      <text:p text:style-name="Standard">BASEBALL</text:p>
      <text:p text:style-name="Standard">PIRATE</text:p>
      <text:p text:style-name="Standard">CARS </text:p>
      <text:p text:style-name="Standard">DOGS</text:p>
      <text:p text:style-name="Standard">SNAKE/ALIEN EYES</text:p>
      <text:p text:style-name="Standard">ZOMBIE</text:p>
      <text:p text:style-name="Standard">SPONGE BOB</text:p>
      <text:p text:style-name="Standard"/>
      <text:p text:style-name="P4">GIRL PARTIES:</text:p>
      <text:p text:style-name="Standard">PRINCESS </text:p>
      <text:p text:style-name="Standard">BUTTERFLY</text:p>
      <text:p text:style-name="Standard">HELLO KITTY</text:p>
      <text:p text:style-name="Standard">GLAMOUR</text:p>
      <text:p text:style-name="Standard">HEARTS &amp; FLOWERS</text:p>
      <text:p text:style-name="Standard">STRAWBERRY SHORTCAKE</text:p>
      <text:p text:style-name="Standard">DORA THE EXPLORER</text:p>
      <text:p text:style-name="Standard">RAINBOWS</text:p>
      <text:p text:style-name="P2"><text:span text:style-name="T3">COST TO CUSTOMER</text:span></text:p>
      <text:p text:style-name="P2"><text:span text:style-name="T5">ONE HOUR FOR $50</text:span></text:p>
      <text:p text:style-name="P3">TWO HOURS FOR $80</text:p>
      <text:p text:style-name="P3"/>
      <text:p text:style-name="P3">EXCESSIVE MILEAGE NEGOTIATE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 Redmon</meta:initial-creator>
    <meta:creation-date>2012-05-25T19:19:14.75</meta:creation-date>
    <meta:printed-by>Robert Redmon</meta:printed-by>
    <meta:print-date>2012-05-25T20:30:13.46</meta:print-date>
    <dc:date>2012-05-25T20:31:01.92</dc:date>
    <dc:creator>Robert Redmon</dc:creator>
    <meta:editing-duration>PT56M3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32" meta:word-count="65" meta:character-count="401"/>
  </office:meta>
</office:document-meta>
</file>